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margin-top="0.1562in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SCISÃO - DISPENSA Nº 015/2018</text:p>
      <text:p text:style-name="P2"/>
      <text:p text:style-name="P3"><text:span text:style-name="T4">PROCESSO ADMINISTRATIVO Nº 025/2018</text:span></text:p>
      <text:p text:style-name="P5"> </text:p>
      <text:p text:style-name="P6"><text:span text:style-name="T7">Revogo o PROCESSO ADMINISTRATIVO Nº 025/2018, DISPENSA Nº 015/2018 e procedo a RESCISÃO CONTRATUAL p</text:span><text:span text:style-name="T8">or razões de interesse público decorrente de caso fortuito ou de força maior devidamente comprovado,</text:span><text:span text:style-name="T9">que tem como objeto a</text:span><text:span text:style-name="T10"><text:s/></text:span><text:span text:style-name="T11">CONTRATAÇÃO DE EMPRESA ESPECIALIZADA EM LIMPEZA/LAVAGEM INTERNA E EXTERNA DE VEÍCULOS, DE FORMA PARCELADA, COM VISTAS AO ATENDIMENTO DAS NECESSIDADES DA FROTA ATUAL DA CAMARA MUNICIPAL DE NAVIRAÍ, E AOS QUE EVENTUALMENTE SUBSTITUÍREM OS MESMOS, NO DECORRER DO CONTRATO, </text:span><text:span text:style-name="T12">tendo como favorecida a empresa MARIANO LUBRIFICANTES LTDA- ME, Pessoa Jurídica de Direito Privado, estabelecida na Avenida Iguatemi, 810, Centro, nesta cidade, inscrita no CNPJ/MF nº 24.009.263/0001-20, doravante denominada CONTRATADA no valor unitário de R$ 32,00 (trinta e dois reais) e valor global para execução do serviço ora contratado é de R$ 4.608,00 (quatro mil seiscentos e oito reais), publicada no Diário Oficial dos Municípios do Estado de Mato Grosso do Sul, em 23 de Maio de 2018, ANO IX/N° 2105, p.31, sendo obedecido o princípio do direito de contraditório e ampla defesa, nos termos do § 3º, do art. 49, da Lei 8.666/93. Devendo ser resguardado o direto de recurso nos termos da lei art. 109, inciso I, alínea “c” quando a decisão do presidente.</text:span></text:p>
      <text:p text:style-name="P13"> </text:p>
      <text:p text:style-name="P14">Data da REVOGAÇÃO do Processo:13/11/2018</text:p>
      <text:p text:style-name="P15"> </text:p>
      <text:p text:style-name="P16"><text:span text:style-name="T17">JAIMIR JOSÉ DA SILVA</text:span></text:p>
      <text:p text:style-name="P18">Presidente da Câmara Municipal de Naviraí</text:p>
      <text:p text:style-name="P19"><text:span text:style-name="T20"><text:line-break/></text:span><text:span text:style-name="T21">Publicado por:</text:span><text:span text:style-name="T22"><text:line-break/>Debora Cristina Imbriani Martins</text:span><text:span text:style-name="T23"><text:line-break/></text:span><text:span text:style-name="T24">Código Identificador:</text:span><text:span text:style-name="T25">7A3C9646</text:span></text:p>
      <text:p text:style-name="P26"><text:span text:style-name="T2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8">Matéria publicada no Diário Oficial dos Municípios do Estado do Mato Grosso do Sul no dia 20/11/2018. Edição 2229</text:span><text:span text:style-name="T29"><text:line-break/></text:span><text:span text:style-name="T30">A verificação de autenticidade da matéria pode ser feita informando o código identificador no site:</text:span><text:span text:style-name="T31"><text:line-break/></text:span><text:span text:style-name="T3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1-20T11:13:00Z</meta:creation-date>
    <dc:date>2018-11-20T11:13:00Z</dc:date>
    <meta:template xlink:href="Normal" xlink:type="simple"/>
    <meta:editing-cycles>2</meta:editing-cycles>
    <meta:editing-duration>PT60S</meta:editing-duration>
    <meta:document-statistic meta:page-count="1" meta:paragraph-count="3" meta:word-count="281" meta:character-count="1801" meta:row-count="12" meta:non-whitespace-character-count="1523"/>
  </office:meta>
</office:document-meta>
</file>